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Factors altering crossed extensor reflex excitability in decerebrate cats: relation of reflex response to pain summative mechanisms</text:p>
          </table:table-cell>
          <table:table-cell table:style-name="ce1" office:value-type="string" calcext:value-type="string">
            <text:p>Mark J. Koebb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style-name="ce1" office:value-type="string" calcext:value-type="string">
            <text:p>Factors altering crossed extensor reflex excitability in decerebrate cats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avitation cervical spine.pdf</text:p>
          </table:table-cell>
          <table:table-cell table:style-name="ce1" office:value-type="string" calcext:value-type="string">
            <text:p>Naysmith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nfluence of Local Muscle Vibration on Pain Reduction in Combat Athlete with Shoulder Impingement</text:p>
          </table:table-cell>
          <table:table-cell table:style-name="ce1" office:value-type="string" calcext:value-type="string">
            <text:p>Reiko Ortega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ranscranial magnetic stimulation: modelling and new techniques</text:p>
          </table:table-cell>
          <table:table-cell table:style-name="ce1" office:value-type="string" calcext:value-type="string">
            <text:p>Jarmo Ruohon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style-name="ce1" office:value-type="string" calcext:value-type="string">
            <text:p>Transcranial magnetic stimulation</text:p>
          </table:table-cell>
          <table:table-cell table:style-name="ce1" office:value-type="string" calcext:value-type="string">
            <text:p>http://diyhpl.us/~bryan/papers2/neuro/magnetic-stimulation/Transcranial%20Magnetic%20Stimulation_%20Modelling%20and%20New%20Techniques_%20Jarmo%20Ruohonen.pdf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ankful learning: A grounded theory study of relational practice between master’s students and professors</text:p>
          </table:table-cell>
          <table:table-cell table:style-name="ce1" office:value-type="string" calcext:value-type="string">
            <text:p>Harriet L. Schwartz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style-name="ce1" office:value-type="string" calcext:value-type="string">
            <text:p>Thankful learning</text:p>
          </table:table-cell>
          <table:table-cell table:style-name="ce1" office:value-type="string" calcext:value-type="string">
            <text:p>https://etd.ohiolink.edu/!etd.send_file?accession=antioch1247833338&amp;disposition=inline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sis of the Relationship Between Stressful Life Events and Health Status</text:p>
          </table:table-cell>
          <table:table-cell table:style-name="ce1" office:value-type="string" calcext:value-type="string">
            <text:p>Michael Edward Kucher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rmographic Skin Measurement And Osteopathic Palpation Of Tibial Intraosseous Strains In Adults-A Comparative Pilot Study</text:p>
          </table:table-cell>
          <table:table-cell table:style-name="ce1" office:value-type="string" calcext:value-type="string">
            <text:p>EDWARD MUNTING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www.bonesetter.ch/publikationen/EdwardMuntinga_Thesis_2013_FINAL.pdf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influss von Okklusionsveränderungen auf die mit dem Formetric®-System bzw. manuell untersuchte Funktion der Wirbelsäule</text:p>
          </table:table-cell>
          <table:table-cell table:style-name="ce1" office:value-type="string" calcext:value-type="string">
            <text:p>Afschin Oraki-Roschanpu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16"/>
          <table:table-cell table:style-name="ce1" office:value-type="string" calcext:value-type="string">
            <text:p>http://160.45.152.199/diss/receive/FUDISS_thesis_000000018830?lang=en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Role of Verbal Aggression and Humor in Father-Son Relationships and its Impact on Relational Satisfaction</text:p>
          </table:table-cell>
          <table:table-cell table:style-name="ce1" office:value-type="string" calcext:value-type="string">
            <text:p>Palisin M. Pau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6"/>
          <table:table-cell table:style-name="ce1" office:value-type="string" calcext:value-type="string">
            <text:p>http://rave.ohiolink.edu/etdc/view?acc_num=csu1355191133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ssociations Between Heart Rate Variability and Metabolic Syndrome Risk Factors</text:p>
          </table:table-cell>
          <table:table-cell table:style-name="ce1" office:value-type="string" calcext:value-type="string">
            <text:p>Melanie I. Stucke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ir.lib.uwo.ca/etd/1293/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contribution of somatosensory afferent inputs from the neck to autonomic regulation of cardiovascular function in humans</text:p>
          </table:table-cell>
          <table:table-cell table:style-name="ce1" office:value-type="string" calcext:value-type="string">
            <text:p>Nobuhiro Watanab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16"/>
          <table:table-cell table:style-name="ce1" office:value-type="string" calcext:value-type="string">
            <text:p>http://researchbank.rmit.edu.au/view/rmit:13375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linical decision making and therapeutic approaches of experienced osteopaths</text:p>
          </table:table-cell>
          <table:table-cell table:style-name="ce1" office:value-type="string" calcext:value-type="string">
            <text:p>Oliver Thomson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eprints.brighton.ac.uk/12152/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Humor and Students’ Perceptions of Learning</text:p>
          </table:table-cell>
          <table:table-cell table:style-name="ce1" office:value-type="string" calcext:value-type="string">
            <text:p>Kent Truett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16"/>
          <table:table-cell table:style-name="ce1" office:value-type="string" calcext:value-type="string">
            <text:p>http://repositories.tdl.org/ttu-ir/bitstream/handle/2346/ETD-TTU-2011-08-1691/Truett_Kent_Thesis.pdf?sequence=2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mmediate effect of osteopathic ‘rib raising’technique on heart rate variability: A randomised sham controlled experiment</text:p>
          </table:table-cell>
          <table:table-cell table:style-name="ce1" office:value-type="string" calcext:value-type="string">
            <text:p>Nicholas Whi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5"/>
          <table:table-cell table:style-name="ce1" office:value-type="string" calcext:value-type="string">
            <text:p>The immediate effect of osteopathic ‘rib raising’technique on heart rate variability</text:p>
          </table:table-cell>
          <table:table-cell table:style-name="ce1" office:value-type="string" calcext:value-type="string">
            <text:p>http://unitec.researchbank.ac.nz/handle/10652/20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23:52+00:00</meta:creation-date>
    <dc:date>2025-12-17T04:23:52+00:00</dc:date>
  </office:meta>
</office:document-meta>
</file>