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43</text:p>
          </table:table-cell>
          <table:table-cell table:style-name="ce1"/>
          <table:table-cell table:style-name="ce1" office:value-type="string" calcext:value-type="string">
            <text:p>Falx cerebri Calcifications and Ossifications in CT Scans – A Data Collection on Frequency, Position and Size</text:p>
          </table:table-cell>
          <table:table-cell table:style-name="ce1" office:value-type="string" calcext:value-type="string">
            <text:p>Alexander Schedler</text:p>
          </table:table-cell>
          <table:table-cell table:style-name="ce1" office:value-type="string" calcext:value-type="string">
            <text:p>Falx cerebri, calcification, ossification, osteoma, computed tomogra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8</text:p>
          </table:table-cell>
          <table:table-cell table:style-name="ce1" office:value-type="string" calcext:value-type="string">
            <text:p>1423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lxverkalkungen- und verknöcherungen in der CT - Datenerhebung zur Häufigkeit, Größe und Position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.4.2017 22:54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82</text:p>
          </table:table-cell>
          <table:table-cell table:style-name="ce1"/>
          <table:table-cell table:style-name="ce1" office:value-type="string" calcext:value-type="string">
            <text:p>Osteopathic treatment of thoracic diaphragm in a patient with chronic constipation</text:p>
          </table:table-cell>
          <table:table-cell table:style-name="ce1" office:value-type="string" calcext:value-type="string">
            <text:p>Sierra San Nicolás, Laura</text:p>
          </table:table-cell>
          <table:table-cell table:style-name="ce1" office:value-type="string" calcext:value-type="string">
            <text:p>constipation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l diafragma torácico en un paciente con estreñimiento crónico</text:p>
          </table:table-cell>
          <table:table-cell table:style-name="ce1" office:value-type="string" calcext:value-type="string">
            <text:p>laura_sierr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9:41:3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80</text:p>
          </table:table-cell>
          <table:table-cell table:style-name="ce1"/>
          <table:table-cell table:style-name="ce1" office:value-type="string" calcext:value-type="string">
            <text:p>How to improve dizziness during pregnancy with osteopathic techniques</text:p>
          </table:table-cell>
          <table:table-cell table:style-name="ce1" office:value-type="string" calcext:value-type="string">
            <text:p>Latre Fernández, Alba</text:p>
          </table:table-cell>
          <table:table-cell table:style-name="ce1" office:value-type="string" calcext:value-type="string">
            <text:p>pregnancy, dizzi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ómo mejorar el mareo de la embarazada con técnicas osteopáticas</text:p>
          </table:table-cell>
          <table:table-cell table:style-name="ce1" office:value-type="string" calcext:value-type="string">
            <text:p>alba_latre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10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73</text:p>
          </table:table-cell>
          <table:table-cell table:style-name="ce1"/>
          <table:table-cell table:style-name="ce1" office:value-type="string" calcext:value-type="string">
            <text:p>Immediate effects of "parietal lift"  technique on heart rate and blood pressure</text:p>
          </table:table-cell>
          <table:table-cell table:style-name="ce1" office:value-type="string" calcext:value-type="string">
            <text:p>Gil Carrillo, María José</text:p>
          </table:table-cell>
          <table:table-cell table:style-name="ce1" office:value-type="string" calcext:value-type="string">
            <text:p>Osteopathy in the Cranial Field; blood pressure; heart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inmediatos sobre la frecuencia cardíaca y tensión arterial de la técnica craneal del “Lift” o elevación de los parietales</text:p>
          </table:table-cell>
          <table:table-cell table:style-name="ce1" office:value-type="string" calcext:value-type="string">
            <text:p>mjose_gi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24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72</text:p>
          </table:table-cell>
          <table:table-cell table:style-name="ce1"/>
          <table:table-cell table:style-name="ce1" office:value-type="string" calcext:value-type="string">
            <text:p>Effects on heart rate of using a balanced ligamentous tension technique (BLT) on the fourth thoracic vertebra (T4)</text:p>
          </table:table-cell>
          <table:table-cell table:style-name="ce1" office:value-type="string" calcext:value-type="string">
            <text:p>Gutiérrez Román, Vanesa</text:p>
          </table:table-cell>
          <table:table-cell table:style-name="ce1" office:value-type="string" calcext:value-type="string">
            <text:p>Compression of the Fourth Ventricle; heart rate;Balanced Ligamentous 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la frecuencia cardíaca aplicando una técnica de tensión ligamentosa equilibrada en la cuarta vértebra torácica</text:p>
          </table:table-cell>
          <table:table-cell table:style-name="ce1" office:value-type="string" calcext:value-type="string">
            <text:p>vanesa_gutierr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1:1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67</text:p>
          </table:table-cell>
          <table:table-cell table:style-name="ce1"/>
          <table:table-cell table:style-name="ce1" office:value-type="string" calcext:value-type="string">
            <text:p>Effectiveness of neuromuscular inhibition technique of suboccipital musculature in hypertensive patients on reduction of the blood pressure and heart rate</text:p>
          </table:table-cell>
          <table:table-cell table:style-name="ce1" office:value-type="string" calcext:value-type="string">
            <text:p>Rodríguez Sánchez, Montserrat</text:p>
          </table:table-cell>
          <table:table-cell table:style-name="ce1" office:value-type="string" calcext:value-type="string">
            <text:p>Vagus nerve; hypertension; Cervical plexus;  Suboccipital musc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de inhibición neuromuscular de la musculatura suboccipital sobre el descenso de la tensión arterial y frecuencia cardíaca, en población hipertensa</text:p>
          </table:table-cell>
          <table:table-cell table:style-name="ce1" office:value-type="string" calcext:value-type="string">
            <text:p>montse_rodriÌ�gu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5:21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44</text:p>
          </table:table-cell>
          <table:table-cell table:style-name="ce1"/>
          <table:table-cell table:style-name="ce1" office:value-type="string" calcext:value-type="string">
            <text:p>Effectiveness of osteopathic treatment  in asthmatic patients</text:p>
          </table:table-cell>
          <table:table-cell table:style-name="ce1" office:value-type="string" calcext:value-type="string">
            <text:p>Camerino Quirós, Anahid</text:p>
          </table:table-cell>
          <table:table-cell table:style-name="ce1" office:value-type="string" calcext:value-type="string">
            <text:p>asthma; diaphragm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en el paciente asmático</text:p>
          </table:table-cell>
          <table:table-cell table:style-name="ce1" office:value-type="string" calcext:value-type="string">
            <text:p>anahid_camerin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37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40</text:p>
          </table:table-cell>
          <table:table-cell table:style-name="ce1"/>
          <table:table-cell table:style-name="ce1" office:value-type="string" calcext:value-type="string">
            <text:p>Tensional headache: efficacy of  a functional technique on the high cervical segments</text:p>
          </table:table-cell>
          <table:table-cell table:style-name="ce1" office:value-type="string" calcext:value-type="string">
            <text:p>Ayats García, Ester</text:p>
          </table:table-cell>
          <table:table-cell table:style-name="ce1" office:value-type="string" calcext:value-type="string">
            <text:p>headache; cervical vertebrae; Functional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efalea tensional: efectividad de una técnica funcional sobre los segmentos cervicales altos</text:p>
          </table:table-cell>
          <table:table-cell table:style-name="ce1" office:value-type="string" calcext:value-type="string">
            <text:p>ester_ayat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7:20:0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38</text:p>
          </table:table-cell>
          <table:table-cell table:style-name="ce1"/>
          <table:table-cell table:style-name="ce1" office:value-type="string" calcext:value-type="string">
            <text:p>Efect of BLT technique in a Patellofemoral Sindrome</text:p>
          </table:table-cell>
          <table:table-cell table:style-name="ce1" office:value-type="string" calcext:value-type="string">
            <text:p>Navarro Amigó, Anna Cris</text:p>
          </table:table-cell>
          <table:table-cell table:style-name="ce1" office:value-type="string" calcext:value-type="string">
            <text:p>Balanced Ligamentous Tension; Patellofemoral Pai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BLT en un Síndrome Femoropatelar</text:p>
          </table:table-cell>
          <table:table-cell table:style-name="ce1" office:value-type="string" calcext:value-type="string">
            <text:p>anna_navarr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31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28</text:p>
          </table:table-cell>
          <table:table-cell table:style-name="ce1"/>
          <table:table-cell table:style-name="ce1" office:value-type="string" calcext:value-type="string">
            <text:p>Effectiveness of neurolymphatic Chapman points treatment in dysmenorrhea</text:p>
          </table:table-cell>
          <table:table-cell table:style-name="ce1" office:value-type="string" calcext:value-type="string">
            <text:p>Roma Vall, Maria</text:p>
          </table:table-cell>
          <table:table-cell table:style-name="ce1" office:value-type="string" calcext:value-type="string">
            <text:p>dysmenorrhea;lymphatic system;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de los puntos neurolinfáticos de Chapman en la dismenorrea</text:p>
          </table:table-cell>
          <table:table-cell table:style-name="ce1" office:value-type="string" calcext:value-type="string">
            <text:p>maria_rom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0:5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27</text:p>
          </table:table-cell>
          <table:table-cell table:style-name="ce1"/>
          <table:table-cell table:style-name="ce1" office:value-type="string" calcext:value-type="string">
            <text:p>Experimental study on changes of the pelvic floor muscle strength after the use of MET technique on the pelvis of postpartum patients</text:p>
          </table:table-cell>
          <table:table-cell table:style-name="ce1" office:value-type="string" calcext:value-type="string">
            <text:p>Irazu Legorburu, Araitz</text:p>
          </table:table-cell>
          <table:table-cell table:style-name="ce1" office:value-type="string" calcext:value-type="string">
            <text:p>pelvic floor; postpartum period; muscle ener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experimental sobre el cambio en la fuerza muscular del periné tras la utilización de la técnica de MET sobre la pelvis en las pacientes posparto</text:p>
          </table:table-cell>
          <table:table-cell table:style-name="ce1" office:value-type="string" calcext:value-type="string">
            <text:p>araitz_iraz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6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19</text:p>
          </table:table-cell>
          <table:table-cell table:style-name="ce1"/>
          <table:table-cell table:style-name="ce1" office:value-type="string" calcext:value-type="string">
            <text:p>Osteopathic approach of a patient with chronic headache: a case report</text:p>
          </table:table-cell>
          <table:table-cell table:style-name="ce1" office:value-type="string" calcext:value-type="string">
            <text:p>Huguet Sintes, Imma</text:p>
          </table:table-cell>
          <table:table-cell table:style-name="ce1" office:value-type="string" calcext:value-type="string">
            <text:p>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en paciente con cefalea crónica: caso clínico</text:p>
          </table:table-cell>
          <table:table-cell table:style-name="ce1" office:value-type="string" calcext:value-type="string">
            <text:p>imma_huguet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4:59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16</text:p>
          </table:table-cell>
          <table:table-cell table:style-name="ce1"/>
          <table:table-cell table:style-name="ce1" office:value-type="string" calcext:value-type="string">
            <text:p>Four diaphragms treatment in anxiety: A case series study</text:p>
          </table:table-cell>
          <table:table-cell table:style-name="ce1" office:value-type="string" calcext:value-type="string">
            <text:p>Hindi Mediavilla, Alia</text:p>
          </table:table-cell>
          <table:table-cell table:style-name="ce1" office:value-type="string" calcext:value-type="string">
            <text:p>Diaphragm; Anxiety; Psychosomat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 los cuatro diafragmas en la ansiedad: estudio de una serie de casos</text:p>
          </table:table-cell>
          <table:table-cell table:style-name="ce1" office:value-type="string" calcext:value-type="string">
            <text:p>alia_hind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10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15</text:p>
          </table:table-cell>
          <table:table-cell table:style-name="ce1"/>
          <table:table-cell table:style-name="ce1" office:value-type="string" calcext:value-type="string">
            <text:p>Prevalence of somatic dysfunction in the hinge thoracolumbar in patients with chronic low back pain: a Pilot Trial</text:p>
          </table:table-cell>
          <table:table-cell table:style-name="ce1" office:value-type="string" calcext:value-type="string">
            <text:p>De Juana García, Laura</text:p>
          </table:table-cell>
          <table:table-cell table:style-name="ce1" office:value-type="string" calcext:value-type="string">
            <text:p>Somatic dysfunction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ón somática en la charnela toracolumbar en pacientes con lumbalgia crónica: prueba piloto</text:p>
          </table:table-cell>
          <table:table-cell table:style-name="ce1" office:value-type="string" calcext:value-type="string">
            <text:p>laura_dejuan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16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13</text:p>
          </table:table-cell>
          <table:table-cell table:style-name="ce1"/>
          <table:table-cell table:style-name="ce1" office:value-type="string" calcext:value-type="string">
            <text:p>A quasi-experimental clinical essay, pilot study, a comparation of the postural changes before and after Total Body Adjustment and the technique of the Three Diafragms in healthy adults</text:p>
          </table:table-cell>
          <table:table-cell table:style-name="ce1" office:value-type="string" calcext:value-type="string">
            <text:p>Ortega Canet, Ana</text:p>
          </table:table-cell>
          <table:table-cell table:style-name="ce1" office:value-type="string" calcext:value-type="string">
            <text:p>body adjustment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sayo clínico cuasiexperimental, estudio piloto, comparación de los cambios posturales pre y post "total body adjustement" y técnica de tres diafragmas en adultos sanos</text:p>
          </table:table-cell>
          <table:table-cell table:style-name="ce1" office:value-type="string" calcext:value-type="string">
            <text:p>ana_ortega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11.2015 13:14:3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10</text:p>
          </table:table-cell>
          <table:table-cell table:style-name="ce1"/>
          <table:table-cell table:style-name="ce1" office:value-type="string" calcext:value-type="string">
            <text:p>Effectiveness of osteopathic treatment in patients with Failed Back Surgery Syndrome (FBSS)</text:p>
          </table:table-cell>
          <table:table-cell table:style-name="ce1" office:value-type="string" calcext:value-type="string">
            <text:p>De Caneva, Filippo</text:p>
          </table:table-cell>
          <table:table-cell table:style-name="ce1" office:value-type="string" calcext:value-type="string">
            <text:p>Failed Back Surgery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en pacientes con síndrome de espalda fallida (FBSS)</text:p>
          </table:table-cell>
          <table:table-cell table:style-name="ce1" office:value-type="string" calcext:value-type="string">
            <text:p>filippo_de_canev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08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07</text:p>
          </table:table-cell>
          <table:table-cell table:style-name="ce1"/>
          <table:table-cell table:style-name="ce1" office:value-type="string" calcext:value-type="string">
            <text:p>Efficacy of the osteopathic technique BLT in the conservative treatment of pediatric clubfoot</text:p>
          </table:table-cell>
          <table:table-cell table:style-name="ce1" office:value-type="string" calcext:value-type="string">
            <text:p>Kimmerle, Farina Ellen</text:p>
          </table:table-cell>
          <table:table-cell table:style-name="ce1" office:value-type="string" calcext:value-type="string">
            <text:p>Balanced Ligamentous Tension; clubfoot; chi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técnica osteopática BLT en el tratamiento conservativo del pie equinovaro infantil</text:p>
          </table:table-cell>
          <table:table-cell table:style-name="ce1" office:value-type="string" calcext:value-type="string">
            <text:p>farina_kimmerl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2:32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75</text:p>
          </table:table-cell>
          <table:table-cell table:style-name="ce1"/>
          <table:table-cell table:style-name="ce1" office:value-type="string" calcext:value-type="string">
            <text:p>ANALYSIS OF THE POSITIVITYD OF THE LASÈGUE TEST</text:p>
          </table:table-cell>
          <table:table-cell table:style-name="ce1" office:value-type="string" calcext:value-type="string">
            <text:p>CEREIJO GONZÁLEZ Teres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ÁLISIS DE LA POSITIVIDAD DEL TEST DE LASEGU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57</text:p>
          </table:table-cell>
          <table:table-cell table:style-name="ce1"/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McConkey, Kathryn Jane</text:p>
          </table:table-cell>
          <table:table-cell table:style-name="ce1" office:value-type="string" calcext:value-type="string">
            <text:p>Compression of the Fourth Ventricle ;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kathy_mcconke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3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46</text:p>
          </table:table-cell>
          <table:table-cell table:style-name="ce1"/>
          <table:table-cell table:style-name="ce1" office:value-type="string" calcext:value-type="string">
            <text:p>ANALYSIS OF THE POSITIVITYD OF THE LASÈGUE TEST</text:p>
          </table:table-cell>
          <table:table-cell table:style-name="ce1" office:value-type="string" calcext:value-type="string">
            <text:p>CEREIJO GONZÁLEZ Teres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ÁLISIS DE LA POSITIVIDAD DEL TEST DE LASEGU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07</text:p>
          </table:table-cell>
          <table:table-cell table:style-name="ce1"/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McConkey, Kathryn Jane</text:p>
          </table:table-cell>
          <table:table-cell table:style-name="ce1" office:value-type="string" calcext:value-type="string">
            <text:p>Compression of the Fourth Ventricle ;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kathy_mcconke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3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88</text:p>
          </table:table-cell>
          <table:table-cell table:style-name="ce1"/>
          <table:table-cell table:style-name="ce1" office:value-type="string" calcext:value-type="string">
            <text:p>Modificaciones Inmediatas en la Dinámica Uterina tras la Realización de la Técnica de Equilibración de la Sincondrosis Esfenobasilar según Upledger</text:p>
          </table:table-cell>
          <table:table-cell table:style-name="ce1" office:value-type="string" calcext:value-type="string">
            <text:p>Vecino Rodriguez Alej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odificaciones Inmediatas en la Dinámica Uterina tras la Realización de la Técnica de Equilibración de la Sincondrosis Esfenobasilar según Upledge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86</text:p>
          </table:table-cell>
          <table:table-cell table:style-name="ce1"/>
          <table:table-cell table:style-name="ce1" office:value-type="string" calcext:value-type="string">
            <text:p>El Diagnóstico de Superoinferioridad de la Cabeza Humeral: Test Manual y Referencias Radiológicas. Estudio Correlacional.</text:p>
          </table:table-cell>
          <table:table-cell table:style-name="ce1" office:value-type="string" calcext:value-type="string">
            <text:p>Oliva Pascual-Vaca Áng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0</text:p>
          </table:table-cell>
          <table:table-cell table:style-name="ce1" table:number-columns-repeated="2"/>
          <table:table-cell table:style-name="ce1" office:value-type="string" calcext:value-type="string">
            <text:p>El Diagnóstico de Superoinferioridad de la Cabeza Humeral: Test Manual y Referencias Radiológicas. Estudio Correlacion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83</text:p>
          </table:table-cell>
          <table:table-cell table:style-name="ce1"/>
          <table:table-cell table:style-name="ce1" office:value-type="string" calcext:value-type="string">
            <text:p>OSTEOPATHIC TREATMENT OF THE WHIPLASH INJURIE CERVICAL SYNDROME: COMPARATIVE STUDY IN INJURIES BY TRAFFIC ACCIDENTS</text:p>
          </table:table-cell>
          <table:table-cell table:style-name="ce1" office:value-type="string" calcext:value-type="string">
            <text:p>Luís PALOMEQUE DEL CERR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DEL SÍNDROME DEL LATIGAZO CERVICAL. ESTUDIO COMPARATIVO EN LESIONES POR ACCIDENTES DE TRÁFI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80</text:p>
          </table:table-cell>
          <table:table-cell table:style-name="ce1"/>
          <table:table-cell table:style-name="ce1" office:value-type="string" calcext:value-type="string">
            <text:p>INFLUENCES OF THE RIBS ON CARDIAC FREQUENCY AND ARTERIAL PRESSURE: EFFECTIVENESS OF THE "RIB RISING" TECHNIQUE</text:p>
          </table:table-cell>
          <table:table-cell table:style-name="ce1" office:value-type="string" calcext:value-type="string">
            <text:p>José Esteban GARCÍA MARTÍN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NFLUENCIA DE LAS COSTILLAS SOBRE LA FRECUENCIA CARDIACA Y LA TENSIÓN ARTERIAL EFICACIA DE LA TÉCNICA DE "RIB RAISING"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79</text:p>
          </table:table-cell>
          <table:table-cell table:style-name="ce1"/>
          <table:table-cell table:style-name="ce1" office:value-type="string" calcext:value-type="string">
            <text:p>EFFECTS OF THE MECHANICAL VIBRATION ON THE PAINFUL POINTS OF CRANIALSUTURES: APPLICATION ON THE SAGITAL SUTURE</text:p>
          </table:table-cell>
          <table:table-cell table:style-name="ce1" office:value-type="string" calcext:value-type="string">
            <text:p>Javier RODRÍGUEZ DÍA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VIBRACIÓN MECÁNICA SOBRE LOS PUNTOS DOLOROSOS DE LAS SUTURAS CRANEALES: APLICACIÓN SOBRE LA SUTURA SAGITAL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75</text:p>
          </table:table-cell>
          <table:table-cell table:style-name="ce1"/>
          <table:table-cell table:style-name="ce1" office:value-type="string" calcext:value-type="string">
            <text:p>STUDY ON THE FREQUENCY OF THE DYSFUNCTION OF DORSAL ANTERIORITY IN CERVICAL WHIPLASH AND ANSWER TO OSTEOPATHIC TREATMENT</text:p>
          </table:table-cell>
          <table:table-cell table:style-name="ce1" office:value-type="string" calcext:value-type="string">
            <text:p>Alejandro PLAZ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SOBRE LA FRECUENCIA DE LAS LESIONES DE ANTERIORIDAD DORSAL EN EL ESGUINCE CERVICAL Y RESPUESTA AL TRATAMIENTO OSTEOPÁTI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74</text:p>
          </table:table-cell>
          <table:table-cell table:style-name="ce1"/>
          <table:table-cell table:style-name="ce1" office:value-type="string" calcext:value-type="string">
            <text:p>OSTEOPATHIC TREATMENT OF TONSILITIS BY MANIPULATIONS OF THE HYPOMOBILES VERTEBRAS T8-T12</text:p>
          </table:table-cell>
          <table:table-cell table:style-name="ce1" office:value-type="string" calcext:value-type="string">
            <text:p>Agustín LUCEÑO MARDONE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DE LA AMIGDALITIS MEDIANTE MANIPULACIONES DE LAS VÉTEBRAS T8-T12 HIPOMÓVILE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71</text:p>
          </table:table-cell>
          <table:table-cell table:style-name="ce1"/>
          <table:table-cell table:style-name="ce1" office:value-type="string" calcext:value-type="string">
            <text:p>CHARACTERIZATION OF THE WRIGHT TEST AND ALGOMETRIC TEST OF THE PECTORAL MINOR FOR THE IDENTIFICATION OF PATIENTS WITH THORACIC OUTLET SYNDROME.</text:p>
          </table:table-cell>
          <table:table-cell table:style-name="ce1" office:value-type="string" calcext:value-type="string">
            <text:p>Rosalía Tena Bara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RACTERIZACIÓN DEL TEST DE WRIGHT Y DEL TEST ALGOMÉTRICO DEL PECTORAL MENOR PARA LA IDENTIFICACIÓN DE PACIENTES CON SÍNDROME DEL DESFILADERO TORÁCIC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68</text:p>
          </table:table-cell>
          <table:table-cell table:style-name="ce1"/>
          <table:table-cell table:style-name="ce1" office:value-type="string" calcext:value-type="string">
            <text:p>OSTEOPATHIC TREATMENT IN ALTERATIONS OF THE CERVICAL SPINE CURVE AFTER POSTERIOR WHIPLASH. RADIOLOGICAL AND ALGOMETRICAL STUDY</text:p>
          </table:table-cell>
          <table:table-cell table:style-name="ce1" office:value-type="string" calcext:value-type="string">
            <text:p>Escriba Astaburuaga Pabl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EN LAS ALTERACIONES DE LA CURVA CERVICAL TRAS WHIPLASH POSTERIOR. ESTUDIO ALGOMÉTRICO Y RADIOLÓGIC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67</text:p>
          </table:table-cell>
          <table:table-cell table:style-name="ce1"/>
          <table:table-cell table:style-name="ce1" office:value-type="string" calcext:value-type="string">
            <text:p>DOES THE HEMODYNAMIC GLOBAL MANEUVER GENERATE CHANGES IN THE BLOOD PRESSURE AND THE CARDIAC FREQUENCY IN SUBJECTS WITH ESSENTIAL HYPERTENSION?</text:p>
          </table:table-cell>
          <table:table-cell table:style-name="ce1" office:value-type="string" calcext:value-type="string">
            <text:p>Olga Mabel Gara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¿ LA MANIOBRA GLOBAL HEMODINAMICA GENERA CAMBIOS EN LA PRESION ARTERIAL Y LA FRECUENCIA CARDIACA EN SUJETOS CON HIPERTENSION ESENCIAL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66</text:p>
          </table:table-cell>
          <table:table-cell table:style-name="ce1"/>
          <table:table-cell table:style-name="ce1" office:value-type="string" calcext:value-type="string">
            <text:p>EFFECTS OF THE MANIPULATION OF D6 IN THE GLUCEMIA OF DIABETIC PATIENTS</text:p>
          </table:table-cell>
          <table:table-cell table:style-name="ce1" office:value-type="string" calcext:value-type="string">
            <text:p>Marta Bono Mi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MANIPULACIÓN DE D6 EN LA GLUCEMIA DE PACIENTES DIABÉTICO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63</text:p>
          </table:table-cell>
          <table:table-cell table:style-name="ce1"/>
          <table:table-cell table:style-name="ce1" office:value-type="string" calcext:value-type="string">
            <text:p>PAIN WHEN APPLYING PRESSURE ON THE LESSER TROCHANTER, WITH A STRENGTH LOWER THAN A TROY POUND, IS A TYPICAL SIGN OF ILIOSACRAL DYSFUNCTIONS.</text:p>
          </table:table-cell>
          <table:table-cell table:style-name="ce1" office:value-type="string" calcext:value-type="string">
            <text:p>Laura Lega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L DOLOR A LA PRESIÓN SOBRE EL TROCÁNTER MENOR, ¿ES UN SIGNO CLÍNICO COMPLEMENTARIO DE LAS DISFUNCIONES ILIOSACRA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62</text:p>
          </table:table-cell>
          <table:table-cell table:style-name="ce1"/>
          <table:table-cell table:style-name="ce1" office:value-type="string" calcext:value-type="string">
            <text:p>OSTEOPATHIC TREATMENT IN THE PAIN OF THE LATERAL EPICÓNDILO OF THE ELBOW: A COMPARATIVE STUDY BETWEEN AN OSTEOPATHIC TREATMENT PROTOCOL OF TREATMENT AND THE EXPECTANT OBSERVATION.</text:p>
          </table:table-cell>
          <table:table-cell table:style-name="ce1" office:value-type="string" calcext:value-type="string">
            <text:p>Juan Elicio Hernández Xume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EN EL DOLOR DEL EPICÓNDILO LATERAL DEL HÚMERO: ESTUDIO COMPARATIVO ENTRE UN PROTOCOLO DE TRATAMIENTO OSTEOPÁTICO Y LA OBSERVACIÓN EXPECTANTE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61</text:p>
          </table:table-cell>
          <table:table-cell table:style-name="ce1"/>
          <table:table-cell table:style-name="ce1" office:value-type="string" calcext:value-type="string">
            <text:p>SYSTEMATIC ANSWER TO THE DIRECT THRUST TECHNIQUE ON THE PRIMITIVE TRUNK OF THE CAROTID ARTERY</text:p>
          </table:table-cell>
          <table:table-cell table:style-name="ce1" office:value-type="string" calcext:value-type="string">
            <text:p>Juan Antonio Díaz Manc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PUESTA SISTÉMICA A LA TÉCNICA DE THRUST DIRECTO DEL TRONCO PRIMITIVO DE LA ARTERIA CARÓTID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56</text:p>
          </table:table-cell>
          <table:table-cell table:style-name="ce1"/>
          <table:table-cell table:style-name="ce1" office:value-type="string" calcext:value-type="string">
            <text:p>MUSCLE ENERGY AND STRAIN-COUNTERSTRAIN TECHNIQUES FOR THE TMJ: A COMPARATIVE STUDY.</text:p>
          </table:table-cell>
          <table:table-cell table:style-name="ce1" office:value-type="string" calcext:value-type="string">
            <text:p>Cleofás Rodríguez Blanc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ÉCNICAS DE ENERGÍA MUSCULAR Y DE TENSIÓN/CONTRA TENSIÓN SOBRE LA ARTICULACIÓN TEMPOROMANDIBULAR. ESTUDIO COMPARATIV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55</text:p>
          </table:table-cell>
          <table:table-cell table:style-name="ce1"/>
          <table:table-cell table:style-name="ce1" office:value-type="string" calcext:value-type="string">
            <text:p>VALIDATION OF THE MITCHELL TEST OF MOBILITY FOR THE LOWER CERVICAL SPINE.</text:p>
          </table:table-cell>
          <table:table-cell table:style-name="ce1" office:value-type="string" calcext:value-type="string">
            <text:p>Carlos Galceran Alons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VALIDACIÓN DEL TEST DE MITCHELL A NIVEL COLUMNA CERVICAL MEDIA Y BAJ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53</text:p>
          </table:table-cell>
          <table:table-cell table:style-name="ce1"/>
          <table:table-cell table:style-name="ce1" office:value-type="string" calcext:value-type="string">
            <text:p>VERIFICATION OF THE ALTERATIONS OF GLUCEMIA AND INSULINEMIA IN PATIENTS WITH DIABETES TYPE II SUBMISSIVE TO A PROTOCOL OF OSTEOPATHIC TREATMENT</text:p>
          </table:table-cell>
          <table:table-cell table:style-name="ce1" office:value-type="string" calcext:value-type="string">
            <text:p>de Oliveira André Pêgas de Olivei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VERIFICACIÓN DE LAS ALTERACIONES DE LA GLUCEMIA E INSULINEMIA EN PACIENTES CON DIABÉTES TIPO II SOMETIDOS A UN PROTOCOLO DE TRATAMIENTO OSTEOPÁTI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52</text:p>
          </table:table-cell>
          <table:table-cell table:style-name="ce1"/>
          <table:table-cell table:style-name="ce1" office:value-type="string" calcext:value-type="string">
            <text:p>BENCHMARK OF MODIFIED TECHNIQUES OF "STAIN AND COUNTERSTRAIN" APPLIED TO THE TRAPEZIUS MUSCLE "TENDER POINT"</text:p>
          </table:table-cell>
          <table:table-cell table:style-name="ce1" office:value-type="string" calcext:value-type="string">
            <text:p>Albert Atienza Meseg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ÓN COMPARATIVA DE TÉCNICAS MODIFICADAS DE "COUNTERSTRAIN" APLICADA AL "TENDER POINT" DEL MÚSCULO TRAPECIO SUPERIO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51</text:p>
          </table:table-cell>
          <table:table-cell table:style-name="ce1"/>
          <table:table-cell table:style-name="ce1" office:value-type="string" calcext:value-type="string">
            <text:p>MANIPULACION EN ROTACION DE C3 EN ERS Y REPERCUSION SOBRE UN PUNTO GATILLO LATENTE (PGI) DEL TRAPECIO SUPERIOR HOMOLATERAL.</text:p>
          </table:table-cell>
          <table:table-cell table:style-name="ce1" office:value-type="string" calcext:value-type="string">
            <text:p>Mariana Ruiz Saez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NIPULACION EN ROTACION DE C3 EN ERS Y REPERCUSION SOBRE UN PUNTO GATILLO LATENTE (PGI) DEL TRAPECIO SUPERIOR HOMOLATER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49</text:p>
          </table:table-cell>
          <table:table-cell table:style-name="ce1"/>
          <table:table-cell table:style-name="ce1" office:value-type="string" calcext:value-type="string">
            <text:p>MODIFICACIONES EN LA PIO Y EN LA TA EN DIABÉTICOS TIPO I TRAS LA MANIPULACIÓN GLOBAL OAA SEGÚN FRYETTE.(ECA)</text:p>
          </table:table-cell>
          <table:table-cell table:style-name="ce1" office:value-type="string" calcext:value-type="string">
            <text:p>Ignacio Díaz Cerrat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ODIFICACIONES EN LA PIO Y EN LA TA EN DIABÉTICOS TIPO I TRAS LA MANIPULACIÓN GLOBAL OAA SEGÚN FRYETTE.(ECA)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47</text:p>
          </table:table-cell>
          <table:table-cell table:style-name="ce1"/>
          <table:table-cell table:style-name="ce1" office:value-type="string" calcext:value-type="string">
            <text:p>APLICACIÓN DE LA TÉCNICA DE JONES EN EL MÚSCULO DIGÁSTRICO DE PACIENTES CON DISFUNCIÓN TEMPOROMANDIBULAR Y TINNITUS.</text:p>
          </table:table-cell>
          <table:table-cell table:style-name="ce1" office:value-type="string" calcext:value-type="string">
            <text:p>Sofía Caricote Armand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PLICACIÓN DE LA TÉCNICA DE JONES EN EL MÚSCULO DIGÁSTRICO DE PACIENTES CON DISFUNCIÓN TEMPOROMANDIBULAR Y TINNITU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45</text:p>
          </table:table-cell>
          <table:table-cell table:style-name="ce1"/>
          <table:table-cell table:style-name="ce1" office:value-type="string" calcext:value-type="string">
            <text:p>EVALUACIÓN Y ANÁLISIS DE LA INFLUENCIA DE LA MANIPULACIÓN GLOBAL DE LA PELVIS. ESTUDIO BAROPODOMETRICO Y ESTALILOMETRICO.</text:p>
          </table:table-cell>
          <table:table-cell table:style-name="ce1" office:value-type="string" calcext:value-type="string">
            <text:p>Roberto Méndez Sánch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ÓN Y ANÁLISIS DE LA INFLUENCIA DE LA MANIPULACIÓN GLOBAL DE LA PELVIS. ESTUDIO BAROPODOMETRICO Y ESTALILOMETRIC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9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43</text:p>
          </table:table-cell>
          <table:table-cell table:style-name="ce1"/>
          <table:table-cell table:style-name="ce1" office:value-type="string" calcext:value-type="string">
            <text:p>ESTUDIO COMPARATIVO DE TEST ORTOPEDICOS PARA LA VALORACION Y CONFIRMACION DIAGNOSTICA DE TENDINOPATIA DEL MUSCULO SUPRAESPINOSO</text:p>
          </table:table-cell>
          <table:table-cell table:style-name="ce1" office:value-type="string" calcext:value-type="string">
            <text:p>Carlos Eusebio Esparza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COMPARATIVO DE TEST ORTOPEDICOS PARA LA VALORACION Y CONFIRMACION DIAGNOSTICA DE TENDINOPATIA DEL MUSCULO SUPRAESPINOS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40</text:p>
          </table:table-cell>
          <table:table-cell table:style-name="ce1"/>
          <table:table-cell table:style-name="ce1" office:value-type="string" calcext:value-type="string">
            <text:p>LA PLAGIOCEFALIA POSICIONAL Y SU ABORDAJE OSTEOPATICO A TRAVES DE TECNICAS MANUALES.</text:p>
          </table:table-cell>
          <table:table-cell table:style-name="ce1" office:value-type="string" calcext:value-type="string">
            <text:p>María José Núñez Prad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PLAGIOCEFALIA POSICIONAL Y SU ABORDAJE OSTEOPATICO A TRAVES DE TECNICAS MANUALE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39</text:p>
          </table:table-cell>
          <table:table-cell table:style-name="ce1"/>
          <table:table-cell table:style-name="ce1" office:value-type="string" calcext:value-type="string">
            <text:p>EVALUACION DE LAS MODIFICACIONES EN LAS DIMENSIONES VERTICAL Y TRASNVERSAL DEL HUESO ILIACO TRAS REALIZAR LA MANIOBRA DE ACORTAMIENTO DEL TEST DE DOWNING.</text:p>
          </table:table-cell>
          <table:table-cell table:style-name="ce1" office:value-type="string" calcext:value-type="string">
            <text:p>José Luis Rivas Cano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ON DE LAS MODIFICACIONES EN LAS DIMENSIONES VERTICAL Y TRASNVERSAL DEL HUESO ILIACO TRAS REALIZAR LA MANIOBRA DE ACORTAMIENTO DEL TEST DE DOWNING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31</text:p>
          </table:table-cell>
          <table:table-cell table:style-name="ce1"/>
          <table:table-cell table:style-name="ce1" office:value-type="string" calcext:value-type="string">
            <text:p>EFECTIVIDAD DE LA TECNICA DE ESTIRAMIENTO DEL DIAFRAGMA OBJETIVADA CON CARDIOGRAFIA DE TORAX.</text:p>
          </table:table-cell>
          <table:table-cell table:style-name="ce1" office:value-type="string" calcext:value-type="string">
            <text:p>José Enrique Márquez Ambite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IVIDAD DE LA TECNICA DE ESTIRAMIENTO DEL DIAFRAGMA OBJETIVADA CON CARDIOGRAFIA DE TORAX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28</text:p>
          </table:table-cell>
          <table:table-cell table:style-name="ce1"/>
          <table:table-cell table:style-name="ce1" office:value-type="string" calcext:value-type="string">
            <text:p>ROLE OF THE MASETERS IN THE LIMITATION OF THE TMJ 'S OPENING</text:p>
          </table:table-cell>
          <table:table-cell table:style-name="ce1" office:value-type="string" calcext:value-type="string">
            <text:p>Rafael GARCÍA LEO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APEL DE LOS MASETEROS EN LA LIMITACION DE LA APERTURA DE LA ATM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25</text:p>
          </table:table-cell>
          <table:table-cell table:style-name="ce1"/>
          <table:table-cell table:style-name="ce1" office:value-type="string" calcext:value-type="string">
            <text:p>El TEST DE ROGER - BIKELAS Y LA NEURALGIA CERVICOBRAQUIAL POR CERVICOARTROSIS</text:p>
          </table:table-cell>
          <table:table-cell table:style-name="ce1" office:value-type="string" calcext:value-type="string">
            <text:p>Iker URIBARRENA IRURETAGOIENA</text:p>
          </table:table-cell>
          <table:table-cell table:style-name="ce1" office:value-type="string" calcext:value-type="string">
            <text:p>Cervicoart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19</text:p>
          </table:table-cell>
          <table:table-cell table:style-name="ce1"/>
          <table:table-cell table:style-name="ce1" office:value-type="string" calcext:value-type="string">
            <text:p>THE WHIPLASH LIKE INJURY OF THE DURAMADRE. ITS EFFECTS IN A CRANIO SACRAL MECHANISM ITS PATHOLOGICAL REPERCUSSIONS</text:p>
          </table:table-cell>
          <table:table-cell table:style-name="ce1" office:value-type="string" calcext:value-type="string">
            <text:p>Augusto PARIS RODRÍGU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L WHIPLASH COMO LESIÓN DE LA DURAMADRE. SU EFECTO EN AL MECANISMO CRANEO SACRO SUS REPERCUSIONES PATOLÓIGICA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18</text:p>
          </table:table-cell>
          <table:table-cell table:style-name="ce1"/>
          <table:table-cell table:style-name="ce1" office:value-type="string" calcext:value-type="string">
            <text:p>IN THE CASE OF CERVICOBRAQUIAL NEURALGIA, THE JACKSON TEST IS IT SPECIFIC FOR DISCAL PATHOLOGY?</text:p>
          </table:table-cell>
          <table:table-cell table:style-name="ce1" office:value-type="string" calcext:value-type="string">
            <text:p>Camilo CORTIJO SÁNCH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N EL CASO DE NEURALGIA CERVICOBRAQUIAL EL TEST DE JACKSON ES PATOGNOMINICO DE PATOLOGÍA DISCA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15</text:p>
          </table:table-cell>
          <table:table-cell table:style-name="ce1"/>
          <table:table-cell table:style-name="ce1" office:value-type="string" calcext:value-type="string">
            <text:p>OSTEOPATHIC DYSFUNCTIONS IN THE CERVICALGIAS FROM MIOFASCIAL ORIGIN</text:p>
          </table:table-cell>
          <table:table-cell table:style-name="ce1" office:value-type="string" calcext:value-type="string">
            <text:p>Carmen LILLO DE LA QUINT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S LESIONES OSTEOPÁTICAS EN LAS CERVICALGIAS DE ORIGEN MIOFASCIA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60</text:p>
          </table:table-cell>
          <table:table-cell table:style-name="ce1"/>
          <table:table-cell table:style-name="ce1" office:value-type="string" calcext:value-type="string">
            <text:p>Effects on cardiovascular performance after manipulating T2 measured with a exercise test on a treadmill</text:p>
          </table:table-cell>
          <table:table-cell table:style-name="ce1" office:value-type="string" calcext:value-type="string">
            <text:p>Navarro Solvas, Guillermo</text:p>
          </table:table-cell>
          <table:table-cell table:style-name="ce1" office:value-type="string" calcext:value-type="string">
            <text:p>Athletic performance, Thoracic Vertebrae, Manipulation, Osteopath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el rendimiento cardiovascular, tras la manipulación de T2 medido con un test de esfuerzo en tapiz rodante</text:p>
          </table:table-cell>
          <table:table-cell table:style-name="ce1" office:value-type="string" calcext:value-type="string">
            <text:p>guillermo_navarro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08:25:3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47</text:p>
          </table:table-cell>
          <table:table-cell table:style-name="ce1"/>
          <table:table-cell table:style-name="ce1" office:value-type="string" calcext:value-type="string">
            <text:p>High Velocity Thrust (HVT)  Manipulative Technique on astragalus increases ankle dorsal flexion (tibiofibular and tibiotalar joint)</text:p>
          </table:table-cell>
          <table:table-cell table:style-name="ce1" office:value-type="string" calcext:value-type="string">
            <text:p>Vilanova del Pino, Gabriel</text:p>
          </table:table-cell>
          <table:table-cell table:style-name="ce1" office:value-type="string" calcext:value-type="string">
            <text:p>High Velocity Low Amplitude Technique, astragalus, ank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La Técnica Manipulativa de High Velocity Thrust (HVT) del Astrágalo Aumenta la Flexión Dorsal del Tobillo (Articulación tibio-peroneo-astragalina)</text:p>
          </table:table-cell>
          <table:table-cell table:style-name="ce1" office:value-type="string" calcext:value-type="string">
            <text:p>gabriel_vilanov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9:15:2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39</text:p>
          </table:table-cell>
          <table:table-cell table:style-name="ce1"/>
          <table:table-cell table:style-name="ce1" office:value-type="string" calcext:value-type="string">
            <text:p>Literature review of Jones Treatment</text:p>
          </table:table-cell>
          <table:table-cell table:style-name="ce1" office:value-type="string" calcext:value-type="string">
            <text:p>Foraster Lloret, Ramon</text:p>
          </table:table-cell>
          <table:table-cell table:style-name="ce1" office:value-type="string" calcext:value-type="string">
            <text:p>counterstrain, Indirect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censión bibliográfica de la  Técnica de Jones</text:p>
          </table:table-cell>
          <table:table-cell table:style-name="ce1" office:value-type="string" calcext:value-type="string">
            <text:p>ramon_foraster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0:37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38</text:p>
          </table:table-cell>
          <table:table-cell table:style-name="ce1"/>
          <table:table-cell table:style-name="ce1" office:value-type="string" calcext:value-type="string">
            <text:p>Osteopathic approach to the edema during pregnancy. Considerations on etiology and treatment: a review</text:p>
          </table:table-cell>
          <table:table-cell table:style-name="ce1" office:value-type="string" calcext:value-type="string">
            <text:p>Casanovas Bermejo, Ana</text:p>
          </table:table-cell>
          <table:table-cell table:style-name="ce1" office:value-type="string" calcext:value-type="string">
            <text:p>pregnancy, ede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visión bibliográfica del abordaje osteopático en el edema del embarazo: consideraciones sobre la etiología y el tratamiento</text:p>
          </table:table-cell>
          <table:table-cell table:style-name="ce1" office:value-type="string" calcext:value-type="string">
            <text:p>ana_casanovas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0:48:1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36</text:p>
          </table:table-cell>
          <table:table-cell table:style-name="ce1"/>
          <table:table-cell table:style-name="ce1" office:value-type="string" calcext:value-type="string">
            <text:p>Osteopathy and bruxism</text:p>
          </table:table-cell>
          <table:table-cell table:style-name="ce1" office:value-type="string" calcext:value-type="string">
            <text:p>Lizarraga Etxarte, Maite</text:p>
          </table:table-cell>
          <table:table-cell table:style-name="ce1" office:value-type="string" calcext:value-type="string">
            <text:p>Brux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Osteopatía y bruxismo</text:p>
          </table:table-cell>
          <table:table-cell table:style-name="ce1" office:value-type="string" calcext:value-type="string">
            <text:p>maite_lizarrag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37:3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33</text:p>
          </table:table-cell>
          <table:table-cell table:style-name="ce1"/>
          <table:table-cell table:style-name="ce1" office:value-type="string" calcext:value-type="string">
            <text:p>Dynamic osteopathy of the pubis in elite athletes: apropos of 2 cases and review of the literature</text:p>
          </table:table-cell>
          <table:table-cell table:style-name="ce1" office:value-type="string" calcext:value-type="string">
            <text:p>Jardí Llorente, Jaume</text:p>
          </table:table-cell>
          <table:table-cell table:style-name="ce1" office:value-type="string" calcext:value-type="string">
            <text:p>Pubic Bone injuries, Athletic Injur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de la osteopatía dinámica de pubis en deportistas de élite: revisión bibliográfica a propósito de 2 casos</text:p>
          </table:table-cell>
          <table:table-cell table:style-name="ce1" office:value-type="string" calcext:value-type="string">
            <text:p>Jaume Jardi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0.2013 08:49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20</text:p>
          </table:table-cell>
          <table:table-cell table:style-name="ce1"/>
          <table:table-cell table:style-name="ce1" office:value-type="string" calcext:value-type="string">
            <text:p>Effects of the SEB decompression technique on blood pressure control</text:p>
          </table:table-cell>
          <table:table-cell table:style-name="ce1" office:value-type="string" calcext:value-type="string">
            <text:p>Catalán Adell, Albert</text:p>
          </table:table-cell>
          <table:table-cell table:style-name="ce1" office:value-type="string" calcext:value-type="string">
            <text:p>Hypertension, blood pressure, Sphenobasilar Synchond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descompresión esfeno-basilar sobre la tensión arterial</text:p>
          </table:table-cell>
          <table:table-cell table:style-name="ce1" office:value-type="string" calcext:value-type="string">
            <text:p>albert_catala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18</text:p>
          </table:table-cell>
          <table:table-cell table:style-name="ce1"/>
          <table:table-cell table:style-name="ce1" office:value-type="string" calcext:value-type="string">
            <text:p>Impact in the interval of time and intensity of the crisis of migraine without aura through a cranial osteopathic treatment of the temporal bone</text:p>
          </table:table-cell>
          <table:table-cell table:style-name="ce1" office:value-type="string" calcext:value-type="string">
            <text:p>Del Egido Monzón, Carlos</text:p>
          </table:table-cell>
          <table:table-cell table:style-name="ce1" office:value-type="string" calcext:value-type="string">
            <text:p>Migraine;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en el intervalo de tiempo e intensidad de las crisis de migraña sin aura mediante un tratamiento osteopático cranial del hueso temporal</text:p>
          </table:table-cell>
          <table:table-cell table:style-name="ce1" office:value-type="string" calcext:value-type="string">
            <text:p>carlos_egid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17</text:p>
          </table:table-cell>
          <table:table-cell table:style-name="ce1"/>
          <table:table-cell table:style-name="ce1" office:value-type="string" calcext:value-type="string">
            <text:p>Pilot randomised clinical trial of the influence of ostheopathic treatment in the biomechanics of a 100 meter dash in patients with upper limb amputees</text:p>
          </table:table-cell>
          <table:table-cell table:style-name="ce1" office:value-type="string" calcext:value-type="string">
            <text:p>Schornberg. Carolina</text:p>
          </table:table-cell>
          <table:table-cell table:style-name="ce1" office:value-type="string" calcext:value-type="string">
            <text:p>Biomechanics, athletics, amputation, upper extrem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sayo piloto sobre la influencia del tratamiento osteopático en la biomecánica de la carrera de 100 metros en pacientes amputados de extremidad superior.</text:p>
          </table:table-cell>
          <table:table-cell table:style-name="ce1" office:value-type="string" calcext:value-type="string">
            <text:p>carolina_schornberg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11</text:p>
          </table:table-cell>
          <table:table-cell table:style-name="ce1"/>
          <table:table-cell table:style-name="ce1" office:value-type="string" calcext:value-type="string">
            <text:p>Chondromalacia Patellae in sportsmen: Craniosacral Treatments vs. Structural Treatment</text:p>
          </table:table-cell>
          <table:table-cell table:style-name="ce1" office:value-type="string" calcext:value-type="string">
            <text:p>Rosales Cutro, Mariano</text:p>
          </table:table-cell>
          <table:table-cell table:style-name="ce1" office:value-type="string" calcext:value-type="string">
            <text:p>Chondromalacia Patellae,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ndromalacia Femoro-Rotuliana en Deportistas: Tratamiento Cráneo-Sacral Vs. Tratamiento Estructural</text:p>
          </table:table-cell>
          <table:table-cell table:style-name="ce1" office:value-type="string" calcext:value-type="string">
            <text:p>mariano_rosal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53</text:p>
          </table:table-cell>
          <table:table-cell table:style-name="ce1"/>
          <table:table-cell table:style-name="ce1" office:value-type="string" calcext:value-type="string">
            <text:p>Effect of the cervical dorsal lift (lift CD) over the upper end of the median nerve neurodynamic test (ULNPT-1). An experimental study</text:p>
          </table:table-cell>
          <table:table-cell table:style-name="ce1" office:value-type="string" calcext:value-type="string">
            <text:p>Aguilar Arnal, Paula; Candina Onaindia, Jone; Gomez Pino, Maria</text:p>
          </table:table-cell>
          <table:table-cell table:style-name="ce1" office:value-type="string" calcext:value-type="string">
            <text:p>Spinal manipulation; nerv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lift en la charnela cervicodorsal sobre el test del nervio mediano. Estudio experimental.</text:p>
          </table:table-cell>
          <table:table-cell table:style-name="ce1" office:value-type="string" calcext:value-type="string">
            <text:p>Aguilar_Candina_Gom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47</text:p>
          </table:table-cell>
          <table:table-cell table:style-name="ce1"/>
          <table:table-cell table:style-name="ce1" office:value-type="string" calcext:value-type="string">
            <text:p>Study of paravertebral somatic dysfunctions in patients with hiatal hernia</text:p>
          </table:table-cell>
          <table:table-cell table:style-name="ce1" office:value-type="string" calcext:value-type="string">
            <text:p>Casulleras Escarp, Nuria; Reverte Ubeda, Dan; Vetrugno, Thomas;</text:p>
          </table:table-cell>
          <table:table-cell table:style-name="ce1" office:value-type="string" calcext:value-type="string">
            <text:p>Somatic dysfunction; hiatal her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as disfunciones somáticas presentes en pacientes diagnosticados de hernia de hiato. Estudio de casos y controles.</text:p>
          </table:table-cell>
          <table:table-cell table:style-name="ce1" office:value-type="string" calcext:value-type="string">
            <text:p>Casulleras_Reverte_Vetrugn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46</text:p>
          </table:table-cell>
          <table:table-cell table:style-name="ce1"/>
          <table:table-cell table:style-name="ce1" office:value-type="string" calcext:value-type="string">
            <text:p>Effects of the compression of the 4th ventricletechnique on cephalorachidian liquid in chronic low back pain. A controlled clinical trial</text:p>
          </table:table-cell>
          <table:table-cell table:style-name="ce1" office:value-type="string" calcext:value-type="string">
            <text:p>Fontan Arbaizar, Alvaro; Fontan Arbaizar, Fernando; Mancisidor</text:p>
            <text:p>Larzábal, Haizea</text:p>
          </table:table-cell>
          <table:table-cell table:style-name="ce1" office:value-type="string" calcext:value-type="string">
            <text:p>compression of the fourth ventricle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por compresión del cuarto ventrículo sobre el líquido cefaloraquídeo en el dolor lumbar crónico. Ensayo clínico controlado</text:p>
          </table:table-cell>
          <table:table-cell table:style-name="ce1" office:value-type="string" calcext:value-type="string">
            <text:p>Fontan_fontan_Mancisidor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441</text:p>
          </table:table-cell>
          <table:table-cell table:style-name="ce2"/>
          <table:table-cell table:style-name="ce2" office:value-type="string" calcext:value-type="string">
            <text:p>Comparative trial between treatment with Total Body Adjustment and exercises on CORE muscles in back pain. A clinical trial</text:p>
          </table:table-cell>
          <table:table-cell table:style-name="ce2" office:value-type="string" calcext:value-type="string">
            <text:p>Gonzalez Hereter, Enric; Valero Valero, Ruben: Vidal Sagnier, Joel</text:p>
          </table:table-cell>
          <table:table-cell table:style-name="ce2" office:value-type="string" calcext:value-type="string">
            <text:p>Total body adjustment; core muscles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112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Trabajo postural Total Body Adjustment contra ejercicios de tonificación del CORE en dolores de espalda.Ensayo Clínico</text:p>
          </table:table-cell>
          <table:table-cell table:style-name="ce2" office:value-type="string" calcext:value-type="string">
            <text:p>Gonzalez_Valero_Vidal.pdf</text:p>
          </table:table-cell>
          <table:table-cell table:style-name="ce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28.5.2018 18:02:52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28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432</text:p>
          </table:table-cell>
          <table:table-cell table:style-name="ce2"/>
          <table:table-cell table:style-name="ce2" office:value-type="string" calcext:value-type="string">
            <text:p>Influence of body adjustment in hemodynamics parameters. A quasi-experimental pilot study</text:p>
          </table:table-cell>
          <table:table-cell table:style-name="ce2" office:value-type="string" calcext:value-type="string">
            <text:p>Sotil Arrieta, Patricia</text:p>
          </table:table-cell>
          <table:table-cell table:style-name="ce2" office:value-type="string" calcext:value-type="string">
            <text:p>body adjustment; hemodynamics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125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Estudio de la influencia del body adjustment en parámetros memodinámicos. Estudio piloto cuasiexperimental</text:p>
          </table:table-cell>
          <table:table-cell table:style-name="ce2" office:value-type="string" calcext:value-type="string">
            <text:p>sotil.pdf</text:p>
          </table:table-cell>
          <table:table-cell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8.5.2018 18:03:24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68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429</text:p>
          </table:table-cell>
          <table:table-cell table:style-name="ce2"/>
          <table:table-cell table:style-name="ce2" office:value-type="string" calcext:value-type="string">
            <text:p>Effect of dura mater treatment on spinal flexion in patients with positive slump test. A randomized clinical trial</text:p>
          </table:table-cell>
          <table:table-cell table:style-name="ce2" office:value-type="string" calcext:value-type="string">
            <text:p>Aldape Martin, Ana; Landaburu Mari, Beatriz; Pastoret Pagès, Laura</text:p>
          </table:table-cell>
          <table:table-cell table:style-name="ce2" office:value-type="string" calcext:value-type="string">
            <text:p>Dura mater; elasticity; Sit and reach test; slump test;</text:p>
            <text:p>inclinometer; dural meninges treatment.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128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Efectos del tratamiento osteopático de la duramadre sobre la flexión anterior con slump test positivo. Ensayo clínico aleatorizado</text:p>
          </table:table-cell>
          <table:table-cell table:style-name="ce2" office:value-type="string" calcext:value-type="string">
            <text:p>aldape_martin.pdf</text:p>
          </table:table-cell>
          <table:table-cell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8.5.2018 18:03:24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78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416</text:p>
          </table:table-cell>
          <table:table-cell table:style-name="ce2"/>
          <table:table-cell table:style-name="ce2" office:value-type="string" calcext:value-type="string">
            <text:p>Effects of osteopathic treatment in patients with migraine. A quasi experimental study</text:p>
          </table:table-cell>
          <table:table-cell table:style-name="ce2" office:value-type="string" calcext:value-type="string">
            <text:p>Flores Yus, Verónica; Hernanz Vaquero, Aida; Jaume Garcia, Irene</text:p>
          </table:table-cell>
          <table:table-cell table:style-name="ce2" office:value-type="string" calcext:value-type="string">
            <text:p>migraine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141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Efectos del tratamiento osteopático en pacientes con migraña. Un estudio cuasiexperimental.</text:p>
          </table:table-cell>
          <table:table-cell table:style-name="ce2" office:value-type="string" calcext:value-type="string">
            <text:p>flores_yus.pdf</text:p>
          </table:table-cell>
          <table:table-cell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8.5.2018 18:03:24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77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407</text:p>
          </table:table-cell>
          <table:table-cell table:style-name="ce2"/>
          <table:table-cell table:style-name="ce2" office:value-type="string" calcext:value-type="string">
            <text:p>Effects of osteopathic manipulative treatment in chronic neck pain with central sensitization. A pilot study</text:p>
          </table:table-cell>
          <table:table-cell table:style-name="ce2" office:value-type="string" calcext:value-type="string">
            <text:p>Climent Sanchez, Ignasi; Palmer Coma, Laureà; Ramos Benet, Javier</text:p>
          </table:table-cell>
          <table:table-cell table:style-name="ce2" office:value-type="string" calcext:value-type="string">
            <text:p>Cervical pain; Central sensitization; Chronic pain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151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Efectos del tratamiento manual osteopático en el dolor cervical crónico con sensibilización central. Estudio piloto</text:p>
          </table:table-cell>
          <table:table-cell table:style-name="ce2" office:value-type="string" calcext:value-type="string">
            <text:p>climent_sanchez.pdf</text:p>
          </table:table-cell>
          <table:table-cell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8.5.2018 18:03:52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405</text:p>
          </table:table-cell>
          <table:table-cell table:style-name="ce2"/>
          <table:table-cell table:style-name="ce2" office:value-type="string" calcext:value-type="string">
            <text:p>Total Body Adjustement effects on movement evaluated by Functional Movement Screen in athletes</text:p>
          </table:table-cell>
          <table:table-cell table:style-name="ce2" office:value-type="string" calcext:value-type="string">
            <text:p>Gallofre Domínguez, Enric; Poza Asensio, Sergio; Gatius Perera, Joan</text:p>
          </table:table-cell>
          <table:table-cell table:style-name="ce2" office:value-type="string" calcext:value-type="string">
            <text:p>Total Body Adjustment; Functional Movement Screen;</text:p>
            <text:p>General Osteopathic Treatment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153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Efectos de Total Body Adjustement en el movimiento evaluado mediante Functional Movement Screen en deportistas</text:p>
          </table:table-cell>
          <table:table-cell table:style-name="ce2" office:value-type="string" calcext:value-type="string">
            <text:p>gallofre_eric.pdf</text:p>
          </table:table-cell>
          <table:table-cell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8.5.2018 18:03:52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55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393</text:p>
          </table:table-cell>
          <table:table-cell table:style-name="ce2"/>
          <table:table-cell table:style-name="ce2" office:value-type="string" calcext:value-type="string">
            <text:p>Effectiveness of cranial venous drainage in patients with presbyopia. A pilot study</text:p>
          </table:table-cell>
          <table:table-cell table:style-name="ce2" office:value-type="string" calcext:value-type="string">
            <text:p>Lemus Arnal, Carmen; Vargas Martín, Aida; Puig Aventín, Vanessa</text:p>
          </table:table-cell>
          <table:table-cell table:style-name="ce2" office:value-type="string" calcext:value-type="string">
            <text:p>Cranial venous drainage; Presbyopia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165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Efectividad del drenaje venoso del cráneo en pacientes con presbícia. Estudio piloto</text:p>
          </table:table-cell>
          <table:table-cell table:style-name="ce2" office:value-type="string" calcext:value-type="string">
            <text:p>lemus_carmen.pdf</text:p>
          </table:table-cell>
          <table:table-cell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8.5.2018 18:03:53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59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390</text:p>
          </table:table-cell>
          <table:table-cell table:style-name="ce2"/>
          <table:table-cell table:style-name="ce2" office:value-type="string" calcext:value-type="string">
            <text:p>Prevalence of cervical vertebrae somatic dysfunction in patients with tension-type headache. A cross-sectional study</text:p>
          </table:table-cell>
          <table:table-cell table:style-name="ce2" office:value-type="string" calcext:value-type="string">
            <text:p>Martínez Vilàs, Daniel; Panadès Manresa, Xavier</text:p>
          </table:table-cell>
          <table:table-cell table:style-name="ce2" office:value-type="string" calcext:value-type="string">
            <text:p>Tension-type headache; Somatic dysfunction; Cervical vertebrae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168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Prevalencia de las disfunciones somáticas de cervicales altas en pacientes con cefalea tensional. Estudio transversal</text:p>
          </table:table-cell>
          <table:table-cell table:style-name="ce2" office:value-type="string" calcext:value-type="string">
            <text:p>martinez_daniel.pdf</text:p>
          </table:table-cell>
          <table:table-cell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8.5.2018 18:03:53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63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388</text:p>
          </table:table-cell>
          <table:table-cell table:style-name="ce2"/>
          <table:table-cell table:style-name="ce2" office:value-type="string" calcext:value-type="string">
            <text:p>Effectiveness of biodynamic osteopathy on the infant colic crying. A pilot study</text:p>
          </table:table-cell>
          <table:table-cell table:style-name="ce2" office:value-type="string" calcext:value-type="string">
            <text:p>Serra Torres, Esther</text:p>
          </table:table-cell>
          <table:table-cell table:style-name="ce2" office:value-type="string" calcext:value-type="string">
            <text:p>Infant colic; Crying; Biodynamics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174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Efectividad de la osteopatía biodinámica sobre las horas de lloro en el cólico del lactante. Estudio piloto</text:p>
          </table:table-cell>
          <table:table-cell table:style-name="ce2" office:value-type="string" calcext:value-type="string">
            <text:p>serra_esther.pdf</text:p>
          </table:table-cell>
          <table:table-cell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8.5.2018 18:03:53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61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386</text:p>
          </table:table-cell>
          <table:table-cell table:style-name="ce2"/>
          <table:table-cell table:style-name="ce2" office:value-type="string" calcext:value-type="string">
            <text:p>Effectiveness of orbital osteopathic treatment to neck pain related to the use of computers. A experimental study</text:p>
          </table:table-cell>
          <table:table-cell table:style-name="ce2" office:value-type="string" calcext:value-type="string">
            <text:p>Braga Dias, Filipa Daniela; Piña Rey, Susana; Sánchez Secall, Míriam</text:p>
          </table:table-cell>
          <table:table-cell table:style-name="ce2" office:value-type="string" calcext:value-type="string">
            <text:p>Cervical pain; Computers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176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Efecto del tratamiento osteopàtico orbital en la cervicalgia relacionada con el uso del ordenador. Estudio experimental</text:p>
          </table:table-cell>
          <table:table-cell table:style-name="ce2" office:value-type="string" calcext:value-type="string">
            <text:p>braga.pdf</text:p>
          </table:table-cell>
          <table:table-cell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8.5.2018 18:03:53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48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307</text:p>
          </table:table-cell>
          <table:table-cell table:style-name="ce2"/>
          <table:table-cell table:style-name="ce2" office:value-type="string" calcext:value-type="string">
            <text:p>Levels of neuropathic pain in osteopathy patients. Crossectional Study</text:p>
          </table:table-cell>
          <table:table-cell table:style-name="ce2" office:value-type="string" calcext:value-type="string">
            <text:p>Grífols Muñoz, Elena; Del Amo, Alejandro; Marrugat Duaigües, Oriol</text:p>
          </table:table-cell>
          <table:table-cell table:style-name="ce2" office:value-type="string" calcext:value-type="string">
            <text:p>neuropathic pain, osteopathy, chronic pain, prevalence, somatosensorial.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561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Niveles de dolor neuropático en pacientes de osteopatía. Estudio transversal</text:p>
          </table:table-cell>
          <table:table-cell table:style-name="ce2" office:value-type="string" calcext:value-type="string">
            <text:p>grífols.pdf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18.2.2020 17:56:51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48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302</text:p>
          </table:table-cell>
          <table:table-cell table:style-name="ce2"/>
          <table:table-cell table:style-name="ce2" office:value-type="string" calcext:value-type="string">
            <text:p>Effect of  osteopathic treatment of sacrum and pubis in women  with urinary incontinence of effort. Pilot study</text:p>
          </table:table-cell>
          <table:table-cell table:style-name="ce2" office:value-type="string" calcext:value-type="string">
            <text:p>Borruel Buetas, Gonzalo; fontdevilla Allepuz, Ferran; Sanjuán Solé, Dafne</text:p>
          </table:table-cell>
          <table:table-cell table:style-name="ce2" office:value-type="string" calcext:value-type="string">
            <text:p>urinary stress incontinence, sacral-rectum-vesico-pubic lamina, sacrum, pubis, osteopathy.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569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Efecto del tratamiento osteopático del sacro y pubis en mujeres con incontinencia urinaria de esfuerzo. Estudio Piloto</text:p>
          </table:table-cell>
          <table:table-cell table:style-name="ce2" office:value-type="string" calcext:value-type="string">
            <text:p>fontdevila.pdf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18.2.2020 17:56:51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42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297</text:p>
          </table:table-cell>
          <table:table-cell table:style-name="ce2"/>
          <table:table-cell table:style-name="ce2" office:value-type="string" calcext:value-type="string">
            <text:p>Effect of osteopathic treatment in patients with hypothyroidism. Quasiexperimental study</text:p>
          </table:table-cell>
          <table:table-cell table:style-name="ce2" office:value-type="string" calcext:value-type="string">
            <text:p>buxó Casas, Òscar; Carmona Martínez, Maite; Díaz Mata; Jordi</text:p>
          </table:table-cell>
          <table:table-cell table:style-name="ce2" office:value-type="string" calcext:value-type="string">
            <text:p>hypothyroidism, osteopathy, treatment, hypothalam, hypophysis.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574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Efecto del tratamiento osteopático en pacientes con hipotiroïdismo. Estudio cuasiexperimental</text:p>
          </table:table-cell>
          <table:table-cell table:style-name="ce2" office:value-type="string" calcext:value-type="string">
            <text:p>díaz.pdf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18.2.2020 17:56:51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36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294</text:p>
          </table:table-cell>
          <table:table-cell table:style-name="ce2"/>
          <table:table-cell table:style-name="ce2" office:value-type="string" calcext:value-type="string">
            <text:p>Effects of osteopathic manipulative tretament on the diaphragm muscle in patients with chronic low back pain. Pilot study</text:p>
          </table:table-cell>
          <table:table-cell table:style-name="ce2" office:value-type="string" calcext:value-type="string">
            <text:p>Martínez Rozas, Miguel Ángel; López De Haro Granados, Bernat; Morell Blasi, Bàrbara.</text:p>
          </table:table-cell>
          <table:table-cell table:style-name="ce2" office:value-type="string" calcext:value-type="string">
            <text:p>low back pain, diaphragm, manual therapy, disability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577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Efectos del tratamiento osteopático sobre el músculo diafragma en pacientes con dolor lumbar crónico. Estudio piloto</text:p>
          </table:table-cell>
          <table:table-cell table:style-name="ce2" office:value-type="string" calcext:value-type="string">
            <text:p>martínez.pdf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18.2.2020 17:56:51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44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290</text:p>
          </table:table-cell>
          <table:table-cell table:style-name="ce2"/>
          <table:table-cell table:style-name="ce2" office:value-type="string" calcext:value-type="string">
            <text:p>Effect of osteopathic treatment on the symptomatology of gastroesophageal reflux. Interventional study</text:p>
          </table:table-cell>
          <table:table-cell table:style-name="ce2" office:value-type="string" calcext:value-type="string">
            <text:p>Bellido Sánchez: Andrés; Fernández Barroso, Andrea; Río Santiago, Sara</text:p>
          </table:table-cell>
          <table:table-cell table:style-name="ce2" office:value-type="string" calcext:value-type="string">
            <text:p>Osteopathic medicine, gastroesophageal reflux, acid gastric reflux disease, musculoskeletal manipulations, manipulation osteopathic, manual therapy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581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Efecto del tratamiento osteopático sobre la sintomatología del reflujo gastroesofágico. Estudio cuasiexperimental</text:p>
          </table:table-cell>
          <table:table-cell table:style-name="ce2" office:value-type="string" calcext:value-type="string">
            <text:p>bellido.pdf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18.2.2020 17:56:51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51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283</text:p>
          </table:table-cell>
          <table:table-cell table:style-name="ce2"/>
          <table:table-cell table:style-name="ce2" office:value-type="string" calcext:value-type="string">
            <text:p>Somatic dysfunctions of patient with disc hernation between fourth and fifth lumbar vertebra. Cross-sectional study</text:p>
          </table:table-cell>
          <table:table-cell table:style-name="ce2" office:value-type="string" calcext:value-type="string">
            <text:p>Mangas Coll, Joan; Llop Noriega, Natalia; Schmidt, Andrea</text:p>
          </table:table-cell>
          <table:table-cell table:style-name="ce2" office:value-type="string" calcext:value-type="string">
            <text:p>Lower back pain, disc herniation, somatic dysfunction.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588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Disfunciones somàticas del paciente con hernia discal entre cuarta y quinta vértebra lumbar. Estudio observacional</text:p>
          </table:table-cell>
          <table:table-cell table:style-name="ce2" office:value-type="string" calcext:value-type="string">
            <text:p>schmidt.pdf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18.2.2020 17:56:51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49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282</text:p>
          </table:table-cell>
          <table:table-cell table:style-name="ce2"/>
          <table:table-cell table:style-name="ce2" office:value-type="string" calcext:value-type="string">
            <text:p>Effect of osteopathic treatment on chronic cervical pain in cases of bruxism. Quasiexperimental study</text:p>
          </table:table-cell>
          <table:table-cell table:style-name="ce2" office:value-type="string" calcext:value-type="string">
            <text:p>Pujol Fontes, Anna; García Albo; Carolina; Mata García, Marta</text:p>
          </table:table-cell>
          <table:table-cell table:style-name="ce2" office:value-type="string" calcext:value-type="string">
            <text:p>Osteopathy, bruxism, chronic cervical pain, temporomandibular joint, intraoral myofascial technique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589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Efecto del tratamiento osteopático sobre el dolor cervical crónico en casos de bruxismo. Estudio cuasiexperimental</text:p>
          </table:table-cell>
          <table:table-cell table:style-name="ce2" office:value-type="string" calcext:value-type="string">
            <text:p>pujol.pdf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18.2.2020 17:56:51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52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275</text:p>
          </table:table-cell>
          <table:table-cell table:style-name="ce2"/>
          <table:table-cell table:style-name="ce2" office:value-type="string" calcext:value-type="string">
            <text:p>Variation in the respiratory rate in healthy individuals after OMT on the thoracic diaphragm. Pilot study</text:p>
          </table:table-cell>
          <table:table-cell table:style-name="ce2" office:value-type="string" calcext:value-type="string">
            <text:p>Mangone Marco</text:p>
          </table:table-cell>
          <table:table-cell table:style-name="ce2" office:value-type="string" calcext:value-type="string">
            <text:p>OMT, thoracic diaphragm, osteopathy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596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Variación de la frecuencia respiratoria en individuos sanos después de OMT sobre el diafragma torácico. Estudio piloto</text:p>
          </table:table-cell>
          <table:table-cell table:style-name="ce2" office:value-type="string" calcext:value-type="string">
            <text:p>mangone.pdf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18.2.2020 17:56:51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46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238</text:p>
          </table:table-cell>
          <table:table-cell table:style-name="ce2"/>
          <table:table-cell table:style-name="ce2" office:value-type="string" calcext:value-type="string">
            <text:p>Prevalence of Cranial  torsions in astigmatism. Case series</text:p>
          </table:table-cell>
          <table:table-cell table:style-name="ce2" office:value-type="string" calcext:value-type="string">
            <text:p>Ricard Gil, Laia</text:p>
          </table:table-cell>
          <table:table-cell table:style-name="ce2" table:number-columns-repeated="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090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Prevalencia de las torsiones craneales en el astigmatismo. Serie de caso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28.5.2018 18:01:14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234</text:p>
          </table:table-cell>
          <table:table-cell table:style-name="ce2"/>
          <table:table-cell table:style-name="ce2" office:value-type="string" calcext:value-type="string">
            <text:p>Osteopathic treatment and quality of life in women with tensional-type headache</text:p>
          </table:table-cell>
          <table:table-cell table:style-name="ce2" office:value-type="string" calcext:value-type="string">
            <text:p>Armengol Vallès, Núria; Morcillo Martínez, Lorena; Neila Hernández, Ruth</text:p>
          </table:table-cell>
          <table:table-cell table:style-name="ce2" office:value-type="string" calcext:value-type="string">
            <text:p>Tension-type headache; Cranial Osteopathic Techniques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170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El tratamiento osteopático y al calidad de vida en mujeres con cefalea tensional</text:p>
          </table:table-cell>
          <table:table-cell table:style-name="ce2" office:value-type="string" calcext:value-type="string">
            <text:p>armengol_nuria.pdf</text:p>
          </table:table-cell>
          <table:table-cell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8.5.2018 18:03:53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57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library.wso.at/s/orw/item/215</text:p>
          </table:table-cell>
          <table:table-cell table:style-name="ce2"/>
          <table:table-cell table:style-name="ce2" office:value-type="string" calcext:value-type="string">
            <text:p>Prevalence of somatic dysfunction in the scapular girdle in patients with supraspinatus tendinopathy . Observacional Study</text:p>
          </table:table-cell>
          <table:table-cell table:style-name="ce2" office:value-type="string" calcext:value-type="string">
            <text:p>Córdoba Alegre, Paula; Quer Gener, Gemma; Sala Ruiz, Marta</text:p>
          </table:table-cell>
          <table:table-cell table:style-name="ce2" office:value-type="string" calcext:value-type="string">
            <text:p>scapular dyskinesis, scapular dysfunction, supraespinatus tendinopathy, shoulder, osteopathy, somatic dysfunction, prevalence, rotator cuff.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566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Prevalencia de disfunciones somáticas en la cintura escapular en pacientes con tendinopatía del supraespinoso. Estudio observacional</text:p>
          </table:table-cell>
          <table:table-cell table:style-name="ce2" office:value-type="string" calcext:value-type="string">
            <text:p>córdova.pdf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18.2.2020 17:56:51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36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04:33:52+00:00</meta:creation-date>
    <dc:date>2026-04-05T04:33:52+00:00</dc:date>
  </office:meta>
</office:document-meta>
</file>